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F600000386E389EC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9.62cm" svg:height="21cm" svg:x="-1.921cm" svg:y="-0.6cm"><draw:image xlink:href="Pictures/10000201000004F600000386E389EC86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n yn</meta:initial-creator>
    <meta:creation-date>2016-09-27T08:40:05.81</meta:creation-date>
    <meta:document-statistic meta:table-count="0" meta:image-count="0" meta:object-count="0" meta:page-count="1" meta:paragraph-count="0" meta:word-count="0" meta:character-count="0"/>
    <dc:date>2016-09-27T08:41:01.22</dc:date>
    <dc:creator>yn yn</dc:creator>
    <meta:editing-duration>PT55S</meta:editing-duration>
    <meta:editing-cycles>1</meta:editing-cycles>
    <meta:generator>OpenOffice/4.1.1$Win32 OpenOffice.org_project/411m6$Build-9775</meta:generator>
  </office:meta>
</office:document-meta>
</file>