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A000003809B789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9.925cm" svg:height="20.912cm" svg:x="-2.226cm" svg:y="-2cm"><draw:image xlink:href="Pictures/10000201000004FA000003809B78935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n yn</meta:initial-creator>
    <meta:creation-date>2016-09-27T08:41:15.92</meta:creation-date>
    <meta:document-statistic meta:table-count="0" meta:image-count="0" meta:object-count="0" meta:page-count="1" meta:paragraph-count="0" meta:word-count="0" meta:character-count="0"/>
    <dc:date>2016-09-27T08:42:39.43</dc:date>
    <dc:creator>yn yn</dc:creator>
    <meta:editing-duration>PT1M24S</meta:editing-duration>
    <meta:editing-cycles>1</meta:editing-cycles>
    <meta:generator>OpenOffice/4.1.1$Win32 OpenOffice.org_project/411m6$Build-9775</meta:generator>
  </office:meta>
</office:document-meta>
</file>