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color="#000000" style:font-name="Times New Roman" style:text-underline-style="none" style:font-name-asian="Lucida Sans Unicode" style:font-name-complex="Mangal"/>
    </style:style>
    <style:style style:name="P2" style:family="paragraph" style:parent-style-name="Standard">
      <style:text-properties fo:color="#000000" style:font-name="Times New Roman" style:text-underline-style="solid" style:text-underline-width="auto" style:text-underline-color="font-color" fo:font-weight="normal" style:font-name-asian="Lucida Sans Unicode" style:font-weight-asian="normal" style:font-name-complex="Mangal" style:font-weight-complex="normal"/>
    </style:style>
    <style:style style:name="P3" style:family="paragraph" style:parent-style-name="Standard">
      <style:text-properties fo:color="#000000" style:text-underline-style="none"/>
    </style:style>
    <style:style style:name="P4" style:family="paragraph" style:parent-style-name="Standard">
      <style:text-properties fo:color="#000000" style:text-underline-style="solid" style:text-underline-width="auto" style:text-underline-color="font-color" fo:font-weight="normal" style:font-weight-asian="normal" style:font-weight-complex="normal"/>
    </style:style>
    <style:style style:name="P5" style:family="paragraph" style:parent-style-name="Standard">
      <style:text-properties fo:color="#ff0000" style:text-underline-style="solid" style:text-underline-width="auto" style:text-underline-color="font-color" fo:font-weight="bold" style:font-weight-asian="bold" style:font-weight-complex="bold"/>
    </style:style>
    <style:style style:name="P6" style:family="paragraph" style:parent-style-name="Standard">
      <style:text-properties style:font-name="Times New Roman" style:font-name-asian="Lucida Sans Unicode" style:font-name-complex="Mangal"/>
    </style:style>
    <style:style style:name="P7" style:family="paragraph" style:parent-style-name="Standard">
      <style:text-properties style:font-name="Times New Roman" style:text-underline-style="none" style:font-name-asian="Lucida Sans Unicode" style:font-name-complex="Mangal"/>
    </style:style>
    <style:style style:name="P8" style:family="paragraph" style:parent-style-name="Standard">
      <style:text-properties fo:color="#800000" style:font-name="Times New Roman" style:text-underline-style="solid" style:text-underline-width="auto" style:text-underline-color="font-color" style:font-name-asian="Lucida Sans Unicode" style:font-name-complex="Mangal"/>
    </style:style>
    <style:style style:name="P9" style:family="paragraph" style:parent-style-name="Standard">
      <style:text-properties fo:color="#800000" style:text-underline-style="solid" style:text-underline-width="auto" style:text-underline-color="font-color"/>
    </style:style>
    <style:style style:name="P10" style:family="paragraph" style:parent-style-name="Standard">
      <style:text-properties style:text-underline-style="solid" style:text-underline-width="auto" style:text-underline-color="font-color"/>
    </style:style>
    <style:style style:name="P11" style:family="paragraph" style:parent-style-name="Standard">
      <style:text-properties fo:color="#008000" style:text-underline-style="solid" style:text-underline-width="auto" style:text-underline-color="font-color"/>
    </style:style>
    <style:style style:name="P12" style:family="paragraph" style:parent-style-name="Standard">
      <style:text-properties fo:color="#008000" style:font-name="Times New Roman" style:text-underline-style="solid" style:text-underline-width="auto" style:text-underline-color="font-color" style:font-name-asian="Lucida Sans Unicode" style:font-name-complex="Mangal"/>
    </style:style>
    <style:style style:name="P13" style:family="paragraph" style:parent-style-name="Text_20_body">
      <style:text-properties fo:color="#008000" style:text-underline-style="solid" style:text-underline-width="auto" style:text-underline-color="font-color"/>
    </style:style>
    <style:style style:name="P14" style:family="paragraph" style:parent-style-name="Text_20_body">
      <style:paragraph-properties fo:text-align="start" style:justify-single-word="false"/>
    </style:style>
    <style:style style:name="P15" style:family="paragraph" style:parent-style-name="Text_20_body">
      <style:text-properties fo:font-size="10.5pt" style:font-size-asian="10.5pt" style:font-size-complex="10.5pt"/>
    </style:style>
    <style:style style:name="P16" style:family="paragraph" style:parent-style-name="Standard">
      <style:text-properties fo:color="#000000" style:font-name="Times New Roman" style:text-underline-style="none" style:font-name-asian="Lucida Sans Unicode" style:font-name-complex="Mangal"/>
    </style:style>
    <style:style style:name="P17" style:family="paragraph" style:parent-style-name="Standard">
      <style:text-properties fo:color="#000000" style:font-name="Times New Roman" style:text-underline-style="none" fo:font-weight="normal" style:font-name-asian="Lucida Sans Unicode" style:font-weight-asian="normal" style:font-name-complex="Mangal" style:font-weight-complex="normal"/>
    </style:style>
    <style:style style:name="P18" style:family="paragraph" style:parent-style-name="Standard">
      <style:text-properties fo:color="#000000" style:font-name="Times New Roman" fo:font-style="normal" style:text-underline-style="none" style:font-name-asian="Lucida Sans Unicode" style:font-style-asian="normal" style:font-name-complex="Mangal" style:font-style-complex="normal"/>
    </style:style>
    <style:style style:name="T1" style:family="text">
      <style:text-properties fo:color="#ff0000" style:text-underline-style="none" fo:font-weight="bold" style:font-weight-asian="bold" style:font-weight-complex="bold"/>
    </style:style>
    <style:style style:name="T2" style:family="text">
      <style:text-properties fo:color="#ff0000" style:text-underline-style="solid" style:text-underline-width="auto" style:text-underline-color="font-color" fo:font-weight="bold" style:font-weight-asian="bold" style:font-weight-complex="bold"/>
    </style:style>
    <style:style style:name="T3" style:family="text">
      <style:text-properties style:text-underline-style="none"/>
    </style:style>
    <style:style style:name="T4" style:family="text">
      <style:text-properties style:font-name="Times New Roman1" style:font-name-asian="Times New Roman1" style:font-name-complex="Times New Roman1"/>
    </style:style>
    <style:style style:name="T5" style:family="text">
      <style:text-properties style:font-name="Times New Roman" style:font-name-asian="Lucida Sans Unicode" style:font-name-complex="Mangal"/>
    </style:style>
    <style:style style:name="T6" style:family="text">
      <style:text-properties style:font-name="Times New Roman" style:text-underline-style="solid" style:text-underline-width="auto" style:text-underline-color="font-color" style:font-name-asian="Lucida Sans Unicode" style:font-name-complex="Mangal"/>
    </style:style>
    <style:style style:name="T7" style:family="text">
      <style:text-properties style:font-name="Times New Roman" fo:font-style="italic" style:font-name-asian="Lucida Sans Unicode" style:font-style-asian="italic" style:font-name-complex="Mangal" style:font-style-complex="italic"/>
    </style:style>
    <style:style style:name="T8" style:family="text">
      <style:text-properties style:font-name="Times New Roman" fo:font-style="italic" style:text-underline-style="none" style:font-name-asian="Lucida Sans Unicode" style:font-style-asian="italic" style:font-name-complex="Mangal" style:font-style-complex="italic"/>
    </style:style>
    <style:style style:name="T9" style:family="text">
      <style:text-properties style:font-name="Times New Roman" fo:font-style="normal" style:text-underline-style="none" style:font-name-asian="Lucida Sans Unicode" style:font-style-asian="normal" style:font-name-complex="Mangal" style:font-style-complex="normal"/>
    </style:style>
    <style:style style:name="T10" style:family="text">
      <style:text-properties style:font-name="Times New Roman" fo:font-style="normal" style:text-underline-style="solid" style:text-underline-width="auto" style:text-underline-color="font-color" fo:font-weight="normal" style:font-name-asian="Lucida Sans Unicode" style:font-style-asian="normal" style:font-weight-asian="normal" style:font-name-complex="Mangal" style:font-style-complex="normal" style:font-weight-complex="normal"/>
    </style:style>
    <style:style style:name="T11" style:family="text">
      <style:text-properties style:font-name="Times New Roman" fo:font-style="normal" style:font-name-asian="Lucida Sans Unicode" style:font-style-asian="normal" style:font-name-complex="Mangal" style:font-style-complex="normal"/>
    </style:style>
    <style:style style:name="T12" style:family="text">
      <style:text-properties fo:color="#008000" style:font-name="Times New Roman" style:text-underline-style="none" style:font-name-asian="Lucida Sans Unicode" style:font-name-complex="Mangal"/>
    </style:style>
    <style:style style:name="T13" style:family="text">
      <style:text-properties fo:color="#008000" style:font-name="Times New Roman" style:font-name-asian="Lucida Sans Unicode" style:font-name-complex="Mangal"/>
    </style:style>
    <style:style style:name="T14" style:family="text">
      <style:text-properties fo:color="#008000" style:font-name="Times New Roman" fo:font-style="normal" style:text-underline-style="solid" style:text-underline-width="auto" style:text-underline-color="font-color" style:font-name-asian="Lucida Sans Unicode" style:font-style-asian="normal" style:font-name-complex="Mangal" style:font-style-complex="normal"/>
    </style:style>
    <style:style style:name="T15" style:family="text">
      <style:text-properties fo:color="#000000" style:font-name="Times New Roman" style:text-underline-style="none" style:font-name-asian="Lucida Sans Unicode" style:font-name-complex="Mangal"/>
    </style:style>
    <style:style style:name="T16" style:family="text">
      <style:text-properties fo:color="#000080" style:font-name="Times New Roman" fo:font-size="10.5pt" style:font-name-asian="Lucida Sans Unicode" style:font-size-asian="10.5pt" style:font-name-complex="Mangal" style:font-size-complex="10.5pt"/>
    </style:style>
    <style:style style:name="T17" style:family="text">
      <style:text-properties fo:font-size="10.5pt" style:font-size-asian="10.5pt" style:font-size-complex="10.5pt"/>
    </style:style>
    <style:style style:name="T18" style:family="text">
      <style:text-properties style:text-underline-style="solid" style:text-underline-width="auto" style:text-underline-color="font-color"/>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tab/><text:tab/><text:tab/><text:span text:style-name="T1"><text:tab/><text:tab/></text:span><text:span text:style-name="T2">NELSON MANDELA</text:span></text:p>
      <text:p text:style-name="P5"><text:span text:style-name="T3"><text:tab/><text:tab/><text:tab/></text:span><text:span text:style-name="T4">→</text:span><text:span text:style-name="T5"> Comment immortaliser une personnalité du monde politique?</text:span></text:p>
      <text:p text:style-name="P6"/>
      <text:p text:style-name="P8">I/ Nelson Mandela: Qui était-il?</text:p>
      <text:p text:style-name="P1">Nelson Rolihlahla Mandela est né le 18 Juillet 1918 à Mvezo. </text:p>
      <text:p text:style-name="P1">Son surnom était « Madiba »</text:p>
      <text:p text:style-name="P1">Il était un homme d'état Sud Africain qui luttait contre l'apartheid (un système politique élaboré par les blancs basé sur la ségrégation , la discrimination entre les noirs et les blancs, la population noire étant considérée comme « inférieure» à la population blanche).</text:p>
      <text:p text:style-name="P1">Il était un activiste luttant contre la discrimination et pour la démocracie.</text:p>
      <text:p text:style-name="P1">Comme le gouvernement n'écoutait pas sa requête, il créa une organisation militaire, commettant même des actes terroristes contre le gouvernement en place. Mais le 5 Aout 1962 il fut arreté et emprisonné pour 27 ans.</text:p>
      <text:p text:style-name="P1">Quand il fut libéré en Février 1990 il surprit tout le monde parce que son seul souhait était la réconciliation et un compromis avec le gouvernement qui l'avait pourtant mis 27 ans derrière les barreaux !</text:p>
      <text:p text:style-name="P1">En 1993, pour son combat pour la démocracie et l'égalité qui mis fin à l'apartheid, il reçu le prix nobel de la paix.</text:p>
      <text:p text:style-name="P1">Finalement, en 1994 il devint le premier président noir de l'Afrique du Sud. Il était devenu le « père de la nation arc-en-ciel ».</text:p>
      <text:p text:style-name="P1">Malheureusement, il mourut le 5 Décembre 2013 à Johannesburg.</text:p>
      <text:p text:style-name="P1">La situation a certes évolué en Afrique du Sud , cependant il existe toujours des tensions sociales et économiques entre les populations noires et blanches.</text:p>
      <text:p text:style-name="P1"/>
      <text:p text:style-name="P8">II/ L'oeuvre d'art immortalisant Nelson Mandela:</text:p>
      <text:p text:style-name="P8"/>
      <text:p text:style-name="P9"><text:span text:style-name="T5"><draw:frame draw:style-name="fr1" draw:name="lqJWGdQNiwOetM:" text:anchor-type="as-char" svg:width="14.503cm" svg:height="8.625cm" draw:z-index="0"><draw:image xlink:href="http://t2.gstatic.com/images?q=tbn:ANd9GcTo1qtmTxjyvTlhTtpRhwSqxIaeUmVlu12p0bBYtk0X8Kj9AXH25w" xlink:type="simple" xlink:show="embed" xlink:actuate="onLoad"/></draw:frame></text:span><text:span text:style-name="T5"> </text:span></text:p>
      <text:p text:style-name="P8"/>
      <text:p text:style-name="P7"><text:tab/></text:p>
      <text:p text:style-name="P10"><text:span text:style-name="T12"><text:tab/></text:span><text:span text:style-name="T13">a) description:</text:span></text:p>
      <text:p text:style-name="P1">Elle fut créée par Marco Cianfanelli, un sculpteur et est exposée à Howick depuis 2012.</text:p>
      <text:p text:style-name="P1">Cette oeuvre est constituée de 50 colonnes d'acier de 6,5 à 9m de haut ancrées dans du béton armé.</text:p>
      <text:p text:style-name="P11"><text:span text:style-name="T15"><text:tab/></text:span><text:span text:style-name="T5">b)symbolisme des matériaux, de l 'endroit:</text:span></text:p>
      <text:p text:style-name="P1">Le sculpteur a voulu symboliser à travers son oeuvre les 27 années que Nelson Mandela a passé en prison mais aussi sa victoire contre la discrimination raciale.</text:p>
      <text:p text:style-name="P1"><text:soft-page-break/><text:span text:style-name="T18">Installée en haut d'une falaise à Howick en Afrique du Sud </text:span>: symbole de la domination, du pouvoir de Nelson Mandela, de l'intouchable.</text:p>
      <text:p text:style-name="P3"><text:span text:style-name="T6">Les colonnes d'acier </text:span><text:span text:style-name="T5">: symbole de solidité :</text:span></text:p>
      <text:p text:style-name="P1"><text:tab/><text:tab/><text:tab/>avant : représentaient les barreaux de la prison</text:p>
      <text:p text:style-name="P1"><text:s text:c="35"/>après : représentent ce que Nelson a accompli, les bases solides qu'il a ancré <text:tab/><text:tab/><text:tab/> <text:s text:c="10"/>en Afrique du Sud</text:p>
      <text:p text:style-name="P2">Le béton armé : symbole de solidité</text:p>
      <text:p text:style-name="P4"><text:span text:style-name="T8"><text:tab/><text:tab/><text:tab/></text:span><text:span text:style-name="T9">avant : les bases de l'ancien gouvernement ont été difficiles à abolir</text:span></text:p>
      <text:p text:style-name="P17"><text:tab/><text:tab/><text:tab/>après : ce que Nelson Mandela a accompli est maintenant éternel.</text:p>
      <text:p text:style-name="P3"><text:span text:style-name="T6">Le contraste de couleur (les colonnes noires dans un paysage multicolore) :</text:span><text:span text:style-name="T5"> représente une nation multi-racial, un homme noir qui se bat pour l'égalité de toutes les nations</text:span></text:p>
      <text:p text:style-name="P3"><text:span text:style-name="T10">Les colonnes:</text:span><text:span text:style-name="T5"> avant : au près de cette oeuvre, les colonnes sont éloignées les unes des autres, une <text:tab/><text:tab/>nation divisée, pas d'unité</text:span></text:p>
      <text:p text:style-name="P3"><text:span text:style-name="T5"><text:s text:c="21"/></text:span><text:span text:style-name="T7"><text:s/></text:span><text:span text:style-name="T11"><text:s/>après : l'effet d'optique lorsqu'on s'éloigne rassemble les colonnes qui forment alors <text:tab/><text:tab/>qu'une unité, le visage de Nelson Mandela : rassemblement de plusieurs peuples par <text:tab/><text:tab/>un même visage, un même homme : Nelson Mandela.</text:span></text:p>
      <text:p text:style-name="P18"/>
      <text:p text:style-name="P13"><text:span text:style-name="Strong_20_Emphasis"><text:span text:style-name="T5"/></text:span></text:p>
      <text:p text:style-name="Text_20_body"><text:span text:style-name="Strong_20_Emphasis"><text:span text:style-name="T5"><draw:frame draw:style-name="fr1" draw:name="x6JMmvm7yC-7rM:" text:anchor-type="as-char" svg:width="5.53cm" svg:height="6.41cm" draw:z-index="2"><draw:image xlink:href="http://t0.gstatic.com/images?q=tbn:ANd9GcTc5hNSnvgWCXukK8lVFHJKW3Csmxe72NoApf5J9e7Izzb5RlND" xlink:type="simple" xlink:show="embed" xlink:actuate="onLoad"/></draw:frame></text:span></text:span><text:span text:style-name="Strong_20_Emphasis"><text:span text:style-name="T5"> </text:span></text:span><text:span text:style-name="Strong_20_Emphasis"><text:span text:style-name="T5"><draw:frame draw:style-name="fr2" draw:name="3PPI_aj5hh476M:" text:anchor-type="as-char" svg:width="6.078cm" svg:height="6.352cm" draw:z-index="3"><draw:image xlink:href="http://t0.gstatic.com/images?q=tbn:ANd9GcR1CvMyyn8xDaS20upQc_wF9eqKD3hQjVYGtr35E0x9GUAp-fBtpg" xlink:type="simple" xlink:show="embed" xlink:actuate="onLoad"/></draw:frame></text:span></text:span><text:span text:style-name="Strong_20_Emphasis"><text:span text:style-name="T5"> </text:span></text:span></text:p>
      <text:p text:style-name="P13"><text:span text:style-name="Strong_20_Emphasis"><text:span text:style-name="T11"><draw:frame draw:style-name="fr1" draw:name="oIIKeHwrnzlI6M:" text:anchor-type="as-char" svg:width="6.807cm" svg:height="4.891cm" draw:z-index="1"><draw:image xlink:href="http://t2.gstatic.com/images?q=tbn:ANd9GcTFEzjI14b0FVRolXIk8hRHtAxPnKw8E3eiWrmGKDDqrYUj2ypr" xlink:type="simple" xlink:show="embed" xlink:actuate="onLoad"/></draw:frame></text:span></text:span><text:span text:style-name="Strong_20_Emphasis"><text:span text:style-name="T11"> </text:span></text:span></text:p>
      <text:p text:style-name="P13"><text:span text:style-name="Strong_20_Emphasis"><text:span text:style-name="T11"/></text:span></text:p>
      <text:p text:style-name="P13"><text:span text:style-name="Strong_20_Emphasis"><text:span text:style-name="T11"/></text:span></text:p>
      <text:p text:style-name="P13"><text:span text:style-name="Strong_20_Emphasis"><text:span text:style-name="T11"/></text:span></text:p>
      <text:p text:style-name="P13"><text:span text:style-name="Strong_20_Emphasis"><text:span text:style-name="T11"/></text:span></text:p>
      <text:p text:style-name="P13"><text:span text:style-name="Strong_20_Emphasis"><text:span text:style-name="T11"/></text:span></text:p>
      <text:p text:style-name="P13"><text:span text:style-name="Strong_20_Emphasis"><text:span text:style-name="T11"/></text:span></text:p>
      <text:p text:style-name="P13"><text:span text:style-name="Strong_20_Emphasis"><text:span text:style-name="T11"/></text:span></text:p>
      <text:p text:style-name="P13"><text:soft-page-break/><text:span text:style-name="Strong_20_Emphasis"><text:span text:style-name="T16">Discours d’investiture de Nelson Mandela en 1994</text:span></text:span></text:p>
      <text:p text:style-name="P14"><text:span text:style-name="T17">« </text:span><text:span text:style-name="Strong_20_Emphasis"><text:span text:style-name="T17">L</text:span></text:span><text:span text:style-name="T17">e temps de soigner les blessures est arrivé</text:span><text:span text:style-name="Strong_20_Emphasis"><text:span text:style-name="T17">.</text:span></text:span></text:p>
      <text:p text:style-name="P15"> Le temps de combler les fossés qui nous séparent est arrivé.</text:p>
      <text:p text:style-name="Text_20_body"><text:span text:style-name="Strong_20_Emphasis"><text:span text:style-name="T17">Le temps de construire est arrivé.</text:span></text:span></text:p>
      <text:p text:style-name="P15">Nous sommes enfin arrivés au terme de notre émancipation politique.</text:p>
      <text:p text:style-name="P15">Nous nous engageons à libérer notre peuple de l’asservissement dû à la pauvreté, à la privation, à la souffrance, au sexisme et à toute autre discrimination.</text:p>
      <text:p text:style-name="P15">Nous avons réussi à passer les dernières étapes vers la liberté dans des conditions de paix relative.</text:p>
      <text:p text:style-name="P15">Nous nous engageons à construire une paix complète, juste et durable.</text:p>
      <text:p text:style-name="P15">Nous avons réussi à implanter l’espoir dans le cœur de millions de personnes de notre peuple.</text:p>
      <text:p text:style-name="P15">Nous nous engageons à bâtir une société dans laquelle tous les Africains du Sud, qu’ils soient blancs ou noirs, pourront se tenir debout et marcher sans crainte, sûrs de leur droit inaliénable à la dignité humaine – une nation arc-en-ciel, en paix avec elle-même et avec le monde.</text:p>
      <text:p text:style-name="P15">Comme preuve de son engagement dans le renouveau de notre pays, le nouveau Gouvernement par Intérim de l’Unité Nationale prend la décision, en tant que question urgente, d’amnistier les différentes catégories de compatriotes accomplissant actuellement leur peine d’emprisonnement.</text:p>
      <text:p text:style-name="P15">Nous dédions ce jour à tous les héros et héroïnes de ce pays et du reste du monde qui se sont sacrifiés ou ont donné leur vie pour que nous puissions être libres.</text:p>
      <text:p text:style-name="P15">Leurs rêves sont devenus réalité. La liberté est leur récompense.</text:p>
      <text:p text:style-name="P15">Nous nous sentons à la fois humbles et fiers de l’honneur et du privilège que le peuple d’Afrique du Sud nous fait en nous nommant premier Président d’un gouvernement d’union démocratique, non-raciste et non-sexiste.</text:p>
      <text:p text:style-name="Text_20_body"><text:span text:style-name="Strong_20_Emphasis"><text:span text:style-name="T17">Nous sommes conscients que la route vers la liberté n’est pas facile.</text:span></text:span></text:p>
      <text:p text:style-name="Text_20_body"><text:span text:style-name="Strong_20_Emphasis"><text:span text:style-name="T17">Nous sommes conscients qu’aucun de nous ne peut réussir seul.</text:span></text:span></text:p>
      <text:p text:style-name="Text_20_body"><text:span text:style-name="Strong_20_Emphasis"><text:span text:style-name="T17">Nous devons donc agir ensemble, comme un peuple uni, vers une réconciliation nationale, vers la construction d’une nation, vers la naissance d’un nouveau monde.</text:span></text:span></text:p>
      <text:p text:style-name="P15">Que la justice soit la même pour tous.</text:p>
      <text:p text:style-name="P15">Que la paix existe pour tous.</text:p>
      <text:p text:style-name="P15">Qu’il y ait du travail, du pain, de l’eau et du sel pour tous.</text:p>
      <text:p text:style-name="Text_20_body"><text:span text:style-name="Strong_20_Emphasis"><text:span text:style-name="T17">Que chacun d’entre nous sache que son corps, son esprit et son âme ont été libérés afin qu’ils puissent s’épanouir.</text:span></text:span></text:p>
      <text:p text:style-name="P15">Que jamais, jamais plus ce pays magnifique ne revive l’expérience de l’oppression des uns par les autres, ni ne souffre à nouveau l’indignité d’être le paria du monde.</text:p>
      <text:p text:style-name="P15">Que la liberté règne.</text:p>
      <text:p text:style-name="P15">Que le soleil ne se couche jamais sur une réalisation humaine aussi éclatante !</text:p>
      <text:p text:style-name="P15">Que Dieu bénisse l’Afrique!  »</text:p>
      <text:p text:style-name="P12"><text:span text:style-name="Strong_20_Emphasis"><text:span text:style-name="T1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4-03T12:06:47.10</meta:creation-date>
    <dc:date>2014-04-03T12:47:50.64</dc:date>
    <meta:editing-duration>PT3M26S</meta:editing-duration>
    <meta:editing-cycles>1</meta:editing-cycles>
    <meta:generator>OpenOffice.org/3.3$Win32 OpenOffice.org_project/330m20$Build-9567</meta:generator>
    <meta:document-statistic meta:table-count="0" meta:image-count="4" meta:object-count="0" meta:page-count="3" meta:paragraph-count="58" meta:word-count="906" meta:character-count="5500"/>
  </office:meta>
</office:document-meta>
</file>