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8000" style:text-underline-style="solid" style:text-underline-width="auto" style:text-underline-color="font-color"/>
    </style:style>
    <style:style style:name="P2" style:family="paragraph" style:parent-style-name="Standard">
      <style:text-properties fo:color="#008000"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text-properties fo:color="#ff0000" style:text-underline-style="solid" style:text-underline-width="auto" style:text-underline-color="font-color"/>
    </style:style>
    <style:style style:name="P4" style:family="paragraph" style:parent-style-name="Standard">
      <style:text-properties fo:color="#000000" style:text-underline-style="non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color="#000000" style:text-underline-style="none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color="#ff0000" style:text-underline-style="none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tab/><text:tab/><text:span text:style-name="T1"><text:tab/></text:span><text:span text:style-name="T2"><text:tab/><text:tab/></text:span><text:span text:style-name="T3">Marilyn Monroe </text:span></text:p>
      <text:p text:style-name="P3"><text:span text:style-name="T1"><text:tab/><text:tab/><text:tab/></text:span>Comment l'art peut-il immortaliser une icône de la culture américaine ?</text:p>
      <text:p text:style-name="P3"/>
      <text:p text:style-name="P3">I/ Qui était Marilyn Monroe</text:p>
      <text:p text:style-name="P1">a)Sa vie privée</text:p>
      <text:p text:style-name="P4">Norma Jean Mortensen est née le 1<text:span text:style-name="T4">er</text:span> Juin 1926 à Los Angeles.</text:p>
      <text:p text:style-name="P4">Elle a eut une enfance difficile, élévée dans différents orphelinats ou foyers d'accueil.</text:p>
      <text:p text:style-name="P4">Elle commença à travailler dans une usine pendant la guerre mais se tourna rapidement vers le milieu artistique. </text:p>
      <text:p text:style-name="P4">Elle se maria 3 fois mais son succès et son travail de modèle et d'actrice la firent divorcer.</text:p>
      <text:p text:style-name="P4">De plus, elle devint progressivement accroc à la drogue et à l'alcool ce qui eut aussi un impact sur sa vie privée et professionnelle.</text:p>
      <text:p text:style-name="P1">b)Sa vie professionnelle</text:p>
      <text:p text:style-name="P4">Elle commença sa carrière comme top modèle pour des magazines puis devint chanteuse (« Diamonds are a girl's best friends ») et actrice.</text:p>
      <text:p text:style-name="P4">Elle changea d'apparence pour avoir plus de succès passant de brune à blonde ce qui aussi la catégorisa dans des rôles de « blondes », personne naive, comme dans « How to marry a millionaire » ou « Gentlemen prefer blonds ».</text:p>
      <text:p text:style-name="P4">Malheureusement, elle devint plus connu pour ses frasques (notamment lors de l'anniversaire de JF Kennedy)que pour son talent d'actrice.</text:p>
      <text:p text:style-name="P4">Mais elle reste toujours une des plus célèbres icônes d'Hollywood.</text:p>
      <text:p text:style-name="P1">c)Sa mort</text:p>
      <text:p text:style-name="P4">Le 5 Aout 1962 à 36 ans, elle fut découverte morte dans sa maison. La cause de la mort est une overdose de barbiturique mais la presse hésita longtemps entre un suicide ou un meurtre ?</text:p>
      <text:p text:style-name="P4"/>
      <text:p text:style-name="Standard"><text:span text:style-name="T3"><draw:frame draw:style-name="fr1" draw:name="images5" text:anchor-type="as-char" svg:y="-10.901cm" svg:width="4.498cm" svg:height="5.398cm" draw:z-index="0"><draw:image xlink:href="http://upload.wikimedia.org/wikipedia/commons/thumb/3/32/MarilynMonroe_-_YankArmyWeekly.jpg/170px-MarilynMonroe_-_YankArmyWeekly.jpg" xlink:type="simple" xlink:show="embed" xlink:actuate="onLoad"/></draw:frame></text:span><text:span text:style-name="T3"><draw:frame draw:style-name="fr2" draw:name="images6" text:anchor-type="as-char" svg:y="-10.638cm" svg:width="4.255cm" svg:height="5.188cm" draw:z-index="1"><draw:image xlink:href="http://upload.wikimedia.org/wikipedia/commons/thumb/2/27/Marilyn_Monroe_-_publicity.JPG/220px-Marilyn_Monroe_-_publicity.JPG" xlink:type="simple" xlink:show="embed" xlink:actuate="onLoad"/></draw:frame></text:span><draw:frame draw:style-name="fr3" draw:name="images7" text:anchor-type="as-char" svg:width="5.953cm" svg:height="4.207cm" draw:z-index="2"><draw:image xlink:href="http://upload.wikimedia.org/wikipedia/commons/thumb/2/28/Marilyn_Monroe_in_Gentlemen_Prefer_Blondes_trailer.jpg/225px-Marilyn_Monroe_in_Gentlemen_Prefer_Blondes_trailer.jpg" xlink:type="simple" xlink:show="embed" xlink:actuate="onLoad"/></draw:frame> </text:p>
      <text:p text:style-name="P3"/>
      <text:p text:style-name="P3"/>
      <text:p text:style-name="P3"/>
      <text:p text:style-name="P3"/>
      <text:p text:style-name="P3"/>
      <text:p text:style-name="P3"><text:soft-page-break/>II/ Andy Warhol et son oeuvre : un hommage à Marilyn Monroe</text:p>
      <text:p text:style-name="P1">a)Qui est Andy Warhol :(1928-1987)</text:p>
      <text:p text:style-name="P4"><text:tab/>Andy Warhol était un artiste américain accompli: un photographe, un peintre, un producteur. Il est connu pour son originalité et son innovation artistique. </text:p>
      <text:p text:style-name="P4">Il a appartenu au mouvement du pop art : mouvement artistique qui défie les traditions, l'art traditionnel en incluant dans les oeuvre des images, aspects de la vie quotidienne tel que des publicités. Dans les oeuvres « pop art », les objets, matériaux sont souvent enlevés de leur contexte d'origine ou combinés de manière imprévu à d'autres objets. Le tout dans un effet kistch, ou ironique.</text:p>
      <text:p text:style-name="P4"><draw:frame draw:style-name="fr4" draw:name="images1" text:anchor-type="as-char" svg:width="6.119cm" svg:height="6.287cm" draw:z-index="3"><draw:image xlink:href="http://upload.wikimedia.org/wikipedia/en/f/ff/Hamilton-appealing2.jpg" xlink:type="simple" xlink:show="embed" xlink:actuate="onLoad"/></draw:frame> </text:p>
      <text:p text:style-name="P4">(Richard Hamilton's collage)</text:p>
      <text:p text:style-name="P4"/>
      <text:p text:style-name="P1">b)Son hommage à Marilyn Monroe</text:p>
      <text:p text:style-name="P1"><draw:frame draw:style-name="fr1" draw:name="images2" text:anchor-type="as-char" svg:y="-6.932cm" svg:width="12.986cm" svg:height="11.321cm" draw:z-index="4"><draw:image xlink:href="http://t1.gstatic.com/images?q=tbn:ANd9GcQzO-lTKOYiK-cNJt0f3wzetOUyazCyimPIeoGH4qbWKUv1xsIK" xlink:type="simple" xlink:show="embed" xlink:actuate="onLoad"/></draw:frame></text:p>
      <text:p text:style-name="P1"/>
      <text:p text:style-name="P1"/>
      <text:p text:style-name="P1"/>
      <text:p text:style-name="P1"/>
      <text:p text:style-name="P4"><text:soft-page-break/>Le titre de son oeuvre est <text:s/>« Marilyn Diptych» et fut réalisé en 1962 dans son atelier « the factory » .</text:p>
      <text:p text:style-name="P4">Andy Warhol utilisa le système de sérigraphie pour le réaliser : c'est le processus de réaliser plusieurs copies d'une même image/oeuvre, normalement sur du papier. Il utilisa ce procédé pour se distinguer de l'art traditionnel.</text:p>
      <text:p text:style-name="P7"/>
      <text:p text:style-name="P7">Le symbolisme dans son oeuvre :</text:p>
      <text:p text:style-name="Standard"><text:tab/>a)<text:span text:style-name="T5">Cette oeuvre est très colorée</text:span> = <text:s/>ce qui reflète les diverses personalités de la star (actrice, top modèle, chanteuse mais aussi une personne fragile)</text:p>
      <text:p text:style-name="Standard"><text:tab/>les couleurs sont très symboliques: -le rouge : le charme, le sex-symbol mais aussi le danger</text:p>
      <text:p text:style-name="Standard"><text:s text:c="86"/>lorsqu'il est trop présent</text:p>
      <text:p text:style-name="Standard"><text:s text:c="68"/>-le bleu ciel : le froid , voir la mort (image 4 : spectre?)</text:p>
      <text:p text:style-name="Standard"><text:tab/><text:tab/><text:tab/><text:tab/><text:tab/> <text:s text:c="8"/>-le rose : symbole de la féminité</text:p>
      <text:p text:style-name="Standard"><text:s text:c="68"/>-le jaune : ses célèbres cheveux blonds, marque de son <text:tab/><text:tab/><text:tab/><text:tab/><text:tab/> <text:s text:c="7"/>succès mais aussi de sa catégorisation d'actrice « blonde »</text:p>
      <text:p text:style-name="Standard"><text:tab/>b)Ce tableau consiste en <text:span text:style-name="T5">9 portraits de la même personne </text:span>: la sérigraphie permet une continuité dans l'oeuvre. Pourtant ces <text:span text:style-name="T5">9 portraits sont tous différents</text:span> : rupture, ils représentent chacuns une image différente de la star.</text:p>
      <text:p text:style-name="Standard"><text:span text:style-name="T5"><text:tab/></text:span><text:span text:style-name="T6">c)Cette sérigraphie est aussi un rappel de l'évolution de la société de consommation à cette époque. Les gens consommaient de plus en plus , tout devait être reproduit en plusieurs exemplaires. Andy Warhol alla même jusqu'à utiliser les machines à impression pour se rapprocher encore plus de ce mouvement de consumérisme.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3T10:37:47.31</meta:creation-date>
    <dc:date>2014-04-03T11:59:19.06</dc:date>
    <meta:editing-duration>PT21M7S</meta:editing-duration>
    <meta:editing-cycles>1</meta:editing-cycles>
    <meta:generator>OpenOffice.org/3.3$Win32 OpenOffice.org_project/330m20$Build-9567</meta:generator>
    <meta:document-statistic meta:table-count="0" meta:image-count="5" meta:object-count="0" meta:page-count="3" meta:paragraph-count="36" meta:word-count="590" meta:character-count="3754"/>
  </office:meta>
</office:document-meta>
</file>